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style style:name="TableColumn2" style:family="table-column">
      <style:table-column-properties style:column-width="2.2375in" style:use-optimal-column-width="false"/>
    </style:style>
    <style:style style:name="TableColumn3" style:family="table-column">
      <style:table-column-properties style:column-width="3.9555in" style:use-optimal-column-width="false"/>
    </style:style>
    <style:style style:name="Table1" style:family="table" style:master-page-name="MP0">
      <style:table-properties style:width="6.19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" style:parent-style-name="Standard" style:family="paragraph">
      <style:paragraph-properties fo:break-before="page" fo:text-align="center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 style:min-row-height="1.6319in" style:use-optimal-row-height="false"/>
    </style:style>
    <style:style style:name="TableCell1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Akapitzlistą" style:family="paragraph">
      <style:paragraph-properties fo:text-align="justify" fo:margin-bottom="0in" fo:line-height="100%" fo:margin-left="0.2222in" fo:text-indent="-0.1965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text-align="justify" fo:margin-bottom="0in" fo:line-height="100%" fo:margin-left="0.222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 fo:margin-bottom="0in" fo:line-height="100%" fo:margin-left="0.222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9312in" style:use-optimal-row-height="false"/>
    </style:style>
    <style:style style:name="TableCell2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3" style:parent-style-name="Hiperłącze" style:family="text">
      <style:text-properties style:font-name="Arial" style:font-name-complex="Arial" style:use-window-font-color="true" fo:font-size="10pt" style:font-size-asian="10pt" style:font-size-complex="10pt"/>
    </style:style>
    <style:style style:name="T34" style:parent-style-name="Hiperłącze" style:family="text">
      <style:text-properties style:font-name="Arial" style:font-name-complex="Arial" style:use-window-font-color="tru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A" fo:background-color="#FFFFFF" style:writing-mode="lr-tb" fo:padding-top="0.0784in" fo:padding-left="0.075in" fo:padding-bottom="0.0784in" fo:padding-right="0.075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7" style:parent-style-name="Hiperłącze" style:family="text">
      <style:text-properties style:font-name="Arial" style:font-name-complex="Arial" style:use-window-font-color="true" fo:font-size="10pt" style:font-size-asian="10pt" style:font-size-complex="10pt"/>
    </style:style>
    <style:style style:name="T58" style:parent-style-name="Hiperłącze" style:family="text">
      <style:text-properties style:font-name="Arial" style:font-name-complex="Arial" style:use-window-font-color="true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Akapitzlistą" style:family="paragraph">
      <style:paragraph-properties fo:text-align="justify" fo:margin-bottom="0in" fo:line-height="100%" fo:margin-left="0.1236in" fo:text-indent="-0.0979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Akapitzlistą" style:family="paragraph">
      <style:paragraph-properties fo:text-align="justify" fo:margin-bottom="0in" fo:line-height="100%" fo:margin-left="0.1236in" fo:text-indent="-0.09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5" style:parent-style-name="Akapitzlistą" style:family="paragraph">
      <style:paragraph-properties fo:text-align="justify" fo:margin-bottom="0in" fo:line-height="100%" fo:margin-left="0.1236in" fo:text-indent="-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00%" fo:margin-left="0.1236in" fo:text-indent="-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00%" fo:margin-left="0.1236in" fo:text-indent="-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Akapitzlistą" style:family="paragraph">
      <style:paragraph-properties fo:text-align="justify" fo:margin-bottom="0in" fo:line-height="100%" fo:margin-left="0.1236in" fo:text-indent="-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95" style:parent-style-name="Standard" style:family="paragraph">
      <style:paragraph-properties fo:text-align="justify" fo:margin-bottom="0in" fo:line-height="100%" fo:margin-left="0.1236in" fo:text-indent="-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Akapitzlistą" style:family="paragraph">
      <style:paragraph-properties fo:text-align="justify" fo:margin-bottom="0in" fo:line-height="100%" fo:margin-left="0.1236in" fo:text-indent="-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00%" fo:margin-left="0.364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00%" fo:margin-left="0.364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>
        <style:tab-stops>
          <style:tab-stop style:type="left" style:position="0.1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3645in" style:use-optimal-row-height="false"/>
    </style:style>
    <style:style style:name="TableCell12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7" style:parent-style-name="Akapitzlistą" style:family="paragraph">
      <style:paragraph-properties fo:text-align="justify" fo:margin-bottom="0in" fo:line-height="100%" fo:margin-left="0.118in" fo:text-indent="-0.0986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9" style:parent-style-name="Akapitzlistą" style:family="paragraph">
      <style:paragraph-properties fo:text-align="justify" fo:margin-bottom="0in" fo:line-height="100%" fo:margin-left="0.118in" fo:text-indent="-0.0986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4756in" style:use-optimal-row-height="false"/>
    </style:style>
    <style:style style:name="TableCell152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843in" style:use-optimal-row-height="false"/>
    </style:style>
    <style:style style:name="TableCell16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7333in" style:use-optimal-row-height="false"/>
    </style:style>
    <style:style style:name="TableCell173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<text:span text:style-name="T7">Klauzula informacyjna dot. przetwarzania danych osobowych<text:s/></text:span><text:span text:style-name="T8"><text:line-break/></text:span><text:span text:style-name="T9">w rejestrze zastrzeżeń numerów PESEL</text:span></text:p>
            </table:table-cell>
            <table:covered-table-cell/>
          </table:table-row>
        </table:table-header-rows>
        <table:table-row table:style-name="TableRow10">
          <table:table-cell table:style-name="TableCell11">
            <text:p text:style-name="P12"><text:span text:style-name="T13">TOŻSAMOŚĆ ADMINISTRATORA</text:span></text:p>
          </table:table-cell>
          <table:table-cell table:style-name="TableCell14">
            <text:p text:style-name="P15">Administratorami są:</text:p>
            <text:list text:style-name="WWNum2" text:continue-numbering="true">
              <text:list-item>
                <text:p text:style-name="P16"><text:span text:style-name="T17">Burmistrz</text:span><text:span text:style-name="T18"><text:s/>Miasta Sochaczew<text:s/></text:span><text:span text:style-name="T19">ul. 1 Maja 16, 96-500 Sochaczew</text:span><text:span text:style-name="T20"><text:s/></text:span><text:span text:style-name="T21">– w zakresie rejestracji wniosków składanych w organie dowolnej gminy w ramach zastrzeżenia numeru PESEL, cofania zastrzeżenia, wydawania zaświadczenia zawierającego odpis danych dotyczących tej osoby przetwarzanych w rejestrze zastrzeżeń numerów PESEL oraz przechowywania przez Wójta/Burmistrza/Prezydenta miasta dokumentacji pisemnej;</text:span></text:p>
              </text:list-item>
            </text:list>
            <text:list text:style-name="WWNum2" text:continue-numbering="true">
              <text:list-item>
                <text:p text:style-name="P22">Minister Cyfryzacji, mający siedzibę w Warszawie (00-060) przy ul. Królewskiej 27 – odpowiada za utrzymanie i rozwój rejestru zastrzeżeń numerów PESEL.</text:p>
              </text:list-item>
              <text:list-item>
                <text:p text:style-name="P23">Minister Spraw Wewnętrznych i Administracji, mający siedzibę w Warszawie (02-591) przy ul. Stefana Batorego 5 – odpowiada za kształtowanie jednolitych zasad postępowania w kraju w zakresie ewidencji ludności, w tym zastrzegania oraz cofania zastrzeżenia numeru PESEL.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<text:span text:style-name="T27">DANE KONTAKTOWE ADMINISTRATORA</text:span></text:p>
          </table:table-cell>
          <table:table-cell table:style-name="TableCell28">
            <text:p text:style-name="P29"><text:span text:style-name="T30">Z administratorem –<text:s/></text:span><text:span text:style-name="T31">Burmistrzem Miasta Sochaczew można się<text:s/></text:span><text:span text:style-name="T32">poprzez adres e-mail<text:s/></text:span><text:a xlink:href="mailto:sekretariat@sochaczew.pl" office:target-frame-name="_top" xlink:show="replace"><text:span text:style-name="T33">sekretariat@sochaczew.pl</text:span></text:a><text:span text:style-name="T34"><text:s/>lub</text:span><text:span text:style-name="T35"><text:s/></text:span><text:span text:style-name="T36">pisemnie na adres siedziby Administratora – 96-500 Sochaczew, ul. 1Maja 16.</text:span><text:span text:style-name="T37"><text:s/></text:span></text:p>
            <text:p text:style-name="P38"><text:span text:style-name="T39">Z administratorem – Ministrem Cyfryzacji można się skontaktować poprzez adres email:<text:s/></text:span><text:a xlink:href="mailto:kancelaria@cyfra.gov.pl" office:target-frame-name="_top" xlink:show="replace"><text:span text:style-name="T40">kancelaria@cyfra.gov.pl</text:span></text:a><text:span text:style-name="T41"><text:s/></text:span><text:span text:style-name="T42">lub pisemnie na adres siedziby administratora.</text:span></text:p>
            <text:p text:style-name="P43"/>
            <text:p text:style-name="P44"><text:span text:style-name="T45">Z administratorem – Ministrem Spraw Wewnętrznych i Administracji można się skontaktować poprzez adres email:<text:s/></text:span><text:a xlink:href="mailto:iod@mswia.gov.pl" office:target-frame-name="_top" xlink:show="replace"><text:span text:style-name="T46">iod@mswia.gov.pl</text:span></text:a><text:span text:style-name="T47"><text:s/>lub pisemnie na adres siedziby administratora.</text:span></text:p>
          </table:table-cell>
        </table:table-row>
        <table:table-row table:style-name="TableRow48">
          <table:table-cell table:style-name="TableCell49">
            <text:p text:style-name="P50"><text:span text:style-name="T51">DANE KONTAKTOWE INSPEKTORA OCHRONY DANYCH</text:span></text:p>
          </table:table-cell>
          <table:table-cell table:style-name="TableCell52">
            <text:p text:style-name="P53"><text:span text:style-name="T54">Administrator –</text:span><text:span text:style-name="T55"><text:s/>Burmistrz Miasta Sochaczew<text:s/></text:span><text:span text:style-name="T56">wyznaczył Inspektora Ochrony Danych, z którym może się Pani/Pan skontaktować poprzez adres e-mail:<text:s/></text:span><text:a xlink:href="mailto:iod@sochaczew.pl" office:target-frame-name="_top" xlink:show="replace"><text:span text:style-name="T57">iod@sochaczew.pl</text:span></text:a><text:span text:style-name="T58">,<text:s/></text:span><text:span text:style-name="T59">tel.+48(46)8622235 wew. 309.</text:span></text:p>
            <text:p text:style-name="P60"/>
            <text:p text:style-name="P61"><text:span text:style-name="T62">Administrator – Minister Cyfryzacji wyznaczył inspektora ochrony danych, z którym może się Pan/Pani kontaktować poprzez email:<text:s/></text:span><text:span text:style-name="T63">iod.mc@cyfra.gov.pl</text:span><text:span text:style-name="T64"><text:s/>lub pisemnie na adres siedziby administratora.</text:span></text:p>
            <text:p text:style-name="P65"/>
            <text:p text:style-name="P66">Administrator – Minister Spraw Wewnętrznych i Administracji wyznaczył inspektora ochrony danych, z którym może się Pani/Pan skontaktować poprzez email: iod@mswia.gov.pl lub pisemnie na adres siedziby administratora.</text:p>
            <text:p text:style-name="P67"/>
            <text:p text:style-name="P68">Z każdym z wymienionych inspektorów ochrony danych można się kontaktować we wszystkich sprawach dotyczących przetwarzania danych osobowych oraz korzystania z praw związanych z przetwarzaniem danych, które pozostają w jego zakresie działania.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CELE PRZETWARZANIA I PODSTAWA PRAWNA</text:span></text:p>
          </table:table-cell>
          <table:table-cell table:style-name="TableCell73">
            <text:p text:style-name="P74"><text:span text:style-name="T75">Pani/Pana dane będą przetwarzane na podstawie art. 6 ust.1 lit. c RODO</text:span><text:span text:style-name="T76"><text:note text:note-class="footnote" text:id="_ftn0"><text:note-citation>1</text:note-citation><text:note-body><text:p text:style-name="Tekstprzypisudolnego"><text:s/><text:span text:style-name="T7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p><text:p text:style-name="Footnote"/></text:note-body></text:note></text:span><text:span text:style-name="T78"><text:s/>w związku z przepisem szczególnym ustawy przez:</text:span></text:p>
            <text:list text:style-name="WWNum1" text:continue-numbering="true">
              <text:list-item>
                <text:p text:style-name="P79"><text:span text:style-name="T80">Burmistrz Miasta Sochaczew<text:s/></text:span><text:span text:style-name="T81">- w celu rejestracji Pani/Pana danych w rejestrze zastrzeżeń numerów PESEL, cofnięcia zastrzeżenia, i wydania zaświadczenia zawierającego odpis danych przetwarzanych w rejestrze zastrzeżeń numerów PESEL – na podstawie art.</text:span><text:span text:style-name="T82"><text:s/></text:span><text:span text:style-name="T83">23e ust. 2 pkt. 2, art. 23i ust. 4 oraz art. 23k ust. 2 ustawy z dnia 24 września 2010 r. o ewidencji ludności;</text:span></text:p>
              </text:list-item>
            </text:list>
            <text:p text:style-name="P84"/>
            <text:list text:style-name="WWNum1" text:continue-numbering="true">
              <text:list-item>
                <text:p text:style-name="P85">Ministra Cyfryzacji - w celu prowadzenia rejestru zastrzeżeń numerów PESEL i udostępniania z niego danych, a także rejestracji zastrzeżenia albo cofnięcia zastrzeżenia numeru PESEL w przypadkach określonych w ustawie – na podstawie art. 23a, art. 23b ust. 2, art. 23e ust. 3, art. 23g ust. 2, art.23j, art. 23k ust. 1, 5 i 6, art. 23l – 23n ustawy o ewidencji ludności;</text:p>
              </text:list-item>
            </text:list>
            <text:p text:style-name="P86"><text:s text:c="3"/>Minister właściwy do spraw informatyzacji prowadzi rejestr zastrzeżeń numerów PESEL w celu zapobiegania negatywnym konsekwencjom nieuprawnionego wykorzystania danych osobowych osób, które dokonają zastrzeżenia numeru PESEL.</text:p>
            <text:p text:style-name="P87"/>
            <text:list text:style-name="WWNum21" text:continue-numbering="true">
              <text:list-item>
                <text:p text:style-name="P88">Ministra Spraw Wewnętrznych i Administracji – w celu sprawowania nadzoru nad działalnością wojewody w zakresie realizacji obowiązków określonych w ustawie o ewidencji ludności – na podstawie art. 5 ust. 3 i 4 ustawy o ewidencji ludności.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ODBIORCY DANYCH</text:span></text:p>
            <text:p text:style-name="P93"/>
          </table:table-cell>
          <table:table-cell table:style-name="TableCell94">
            <text:list text:style-name="LFO26" text:continue-numbering="true">
              <text:list-item>
                <text:p text:style-name="P95">Podmiotami przetwarzającymi są:</text:p>
              </text:list-item>
            </text:list>
            <text:p text:style-name="P96"><text:s text:c="3"/>-<text:s/>Centralny Ośrodek Informatyki z siedzibą w Warszawie</text:p>
            <text:p text:style-name="P97"><text:s text:c="5"/>przy Alejach Jerozolimskich 132-136, 02-305 Warszawa,</text:p>
            <text:p text:style-name="P98"><text:s text:c="5"/>świadczący usługę utrzymania systemu.</text:p>
            <text:list text:style-name="LFO26" text:continue-numbering="true">
              <text:list-item>
                <text:p text:style-name="P99">Pani/Pana dane osobowe udostępnia się:</text:p>
              </text:list-item>
            </text:list>
            <text:list text:style-name="LFO27" text:continue-numbering="true">
              <text:list-item>
                <text:p text:style-name="P100">podmiotom, o których mowa w art. 46 ust. 1, w zakresie</text:p>
              </text:list-item>
            </text:list>
            <text:p text:style-name="P101">niezbędnym do realizacji ustawowych zadań;</text:p>
            <text:list text:style-name="LFO27" text:continue-numbering="true">
              <text:list-item>
                <text:p text:style-name="P102">podmiotom, o których mowa w art. 46 ust. 2 pkt 1, po</text:p>
              </text:list-item>
            </text:list>
            <text:p text:style-name="P103">wykazaniu interesu faktycznego;</text:p>
            <text:list text:style-name="LFO27" text:continue-numbering="true">
              <text:list-item>
                <text:p text:style-name="P104">podmiotom, o których mowa w art. 4 ust. 1 pkt 1, 17, 18 i<text:s/>20 ustawy z dnia 29 sierpnia 1997 r. - Prawo bankowe, oraz instytucji utworzonej na podstawie art. 105 ust. 4 tej ustawy;</text:p>
              </text:list-item>
            </text:list>
            <text:p text:style-name="P105"><text:s text:c="3"/>4) notariuszom;</text:p>
            <text:p text:style-name="P106"><text:s text:c="3"/>5) dostawcom publicznie dostępnych usług</text:p>
            <text:p text:style-name="P107"><text:s text:c="7"/>telekomunikacyjnych;</text:p>
            <text:p text:style-name="P108"><text:s text:c="3"/>6) spółdzielczym kasom oszczędnościowo-kredytowych;</text:p>
            <text:p text:style-name="P109"><text:s text:c="3"/>7) kredytodawcom w rozumieniu art. 5 pkt 2 ustawy z dnia</text:p>
            <text:p text:style-name="P110"><text:s text:c="7"/>12 maja 2011 r. o kredycie konsumenckim;</text:p>
            <text:p text:style-name="P111"><text:s text:c="3"/>8) dostawcom, o których mowa w art. 4 ust. 2 pkt 4, 6, 9 i 11</text:p>
            <text:p text:style-name="P112"><text:s text:c="7"/>ustawy z dnia 19 sierpnia 2011 r. o usługach płatniczych</text:p>
            <text:p text:style-name="P113"><text:s text:c="7"/>(Dz.U. z 2024 r. poz. 30);</text:p>
            <text:soft-page-break/>
            <text:p text:style-name="P114"><text:s text:c="4"/>9) biurom informacji gospodarczej, o których mowa w art.</text:p>
            <text:p text:style-name="P115"><text:s text:c="9"/>5ustawy z dnia 9 kwietnia 2010 r. o udostępnianiu</text:p>
            <text:p text:style-name="P116"><text:s text:c="9"/>informacji gospodarczych i wymianie danych</text:p>
            <text:p text:style-name="P117"><text:s text:c="9"/>gospodarczych (Dz.U. z 2023 r. poz. 2160)</text:p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KATEGORIE DANYCH</text:span></text:p>
          </table:table-cell>
          <table:table-cell table:style-name="TableCell122">
            <text:p text:style-name="P123">Imię (imiona), nazwisko, numer PESEL, uzasadnienie złożenia wniosku<text:s/>przez pełnomocnika.</text:p>
          </table:table-cell>
        </table:table-row>
        <table:table-row table:style-name="TableRow124">
          <table:table-cell table:style-name="TableCell125">
            <text:p text:style-name="P126"><text:span text:style-name="T127">OKRES PRZECHOWYWANIA DANYCH</text:span></text:p>
          </table:table-cell>
          <table:table-cell table:style-name="TableCell128">
            <text:p text:style-name="P129"><text:span text:style-name="T130">Danych zgromadzonych w rejestrze zastrzeżeń numerów PESEL nie usuwa się.</text:span></text:p>
            <text:p text:style-name="P131"><text:span text:style-name="T132">Zapisy w dziennikach systemów (logach) przechowywane są przez 6 lat od ostatniego dnia roku kalendarzowego, w którym powstał zapis.</text:span></text:p>
            <text:p text:style-name="P133"><text:span text:style-name="T134">Dane zgromadzone w postaci papierowej są przetwarzane zgodnie z klasyfikacją wynikająca z jednolitego rzeczowego wykazu akt organów gminy i związków międzygminnych oraz urzędów obsługujących te organy i związki (rozporządzenie Prezesa Rady Ministrów z dnia 18 stycznia 2011 r. </text:span><text:a xlink:href="http://sip.legalis.pl/document-view.seam?documentId=mfrxilrrgyydimztgm3ds" office:target-frame-name="_top" xlink:show="replace"><text:span text:style-name="T135">Dz.U. Nr 14, poz. 67)</text:span></text:a><text:span text:style-name="T136">:</text:span></text:p>
            <text:list text:style-name="WWNum13" text:continue-numbering="true">
              <text:list-item>
                <text:p text:style-name="P137"><text:span text:style-name="T138">dokumentacja spraw z zakresu ewidencji ludności po 50 latach jest oceniana pod kątem możliwości zniszczenia;</text:span></text:p>
              </text:list-item>
            </text:list>
            <text:list text:style-name="WWNum13" text:continue-numbering="true">
              <text:list-item>
                <text:p text:style-name="P139"><text:span text:style-name="T140">dokumentacja spraw związanych z udostępnianiem danych i wydawaniem zaświadczeń z ewidencji ludności niszczona jest po 5 latach.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PRAWA PODMIOTÓW DANYCH</text:span></text:p>
          </table:table-cell>
          <table:table-cell table:style-name="TableCell145">
            <text:p text:style-name="P146">Przysługuje Pani/Panu prawo:</text:p>
            <text:p text:style-name="P147">- dostępu do danych osobowych, także za pomocą usługi</text:p>
            <text:p text:style-name="P148"><text:s text:c="2"/>elektronicznej udostępnionej przez ministra właściwego do spraw informatyzacji, o której mowa w art. 23k ustawy o ewidencji ludności;</text:p>
            <text:p text:style-name="P149">- żądania ich sprostowania;</text:p>
            <text:p text:style-name="P150">- ograniczenia przetwarzania.</text:p>
          </table:table-cell>
        </table:table-row>
        <table:table-row table:style-name="TableRow151">
          <table:table-cell table:style-name="TableCell152">
            <text:p text:style-name="P153"><text:span text:style-name="T154">PRAWO WNIESIENIA SKARGI DO ORGANU NADZORCZEGO</text:span></text:p>
          </table:table-cell>
          <table:table-cell table:style-name="TableCell155">
            <text:p text:style-name="P156">Przysługuje Pani/Panu również prawo wniesienia skargi do organu nadzorczego: Prezesa Urzędu Ochrony Danych Osobowych, ul Stawki 2, 00-193 Warszawa.</text:p>
          </table:table-cell>
        </table:table-row>
        <table:table-row table:style-name="TableRow157">
          <table:table-cell table:style-name="TableCell158">
            <text:p text:style-name="P159"><text:span text:style-name="T160">ŹRÓDŁO POCHODZENIA DANYCH OSOBOWYCH</text:span></text:p>
          </table:table-cell>
          <table:table-cell table:style-name="TableCell161">
            <text:p text:style-name="P162">- Rejestr PESEL</text:p>
            <text:p text:style-name="P163">- Pani/Pana wniosek</text:p>
            <text:p text:style-name="P164">- pełnomocnik, kurator albo opiekun prawny, który w Pani/Pana</text:p>
            <text:p text:style-name="P165"><text:s text:c="2"/>imieniu składa wniosek.</text:p>
          </table:table-cell>
        </table:table-row>
        <table:table-row table:style-name="TableRow166">
          <table:table-cell table:style-name="TableCell167">
            <text:p text:style-name="P168"><text:span text:style-name="T169">INFORMACJA O DOWOLNOŚCI LUB OBOWIĄZKU PODANIA DANYCH ORAZ KONSEKWENCJACH NIEPODANIA DANYCH</text:span></text:p>
          </table:table-cell>
          <table:table-cell table:style-name="TableCell170">
            <text:p text:style-name="P171">Podanie danych jest dobrowolne, ale niezbędne do zastrzeżenia numeru PESEL lub cofnięcia zastrzeżenia.</text:p>
          </table:table-cell>
        </table:table-row>
        <table:table-row table:style-name="TableRow172">
          <table:table-cell table:style-name="TableCell173">
            <text:p text:style-name="P174"><text:span text:style-name="T175">INFORMACJA O ZAUTOMATYZOWANYM PODEJMOWANIU DECYZJI I PROFILOWANIU</text:span></text:p>
          </table:table-cell>
          <table:table-cell table:style-name="TableCell176">
            <text:p text:style-name="P177"/>
            <text:p text:style-name="P178">Pani/Pana dane osobowe nie będą podlegały zautomatyzowanemu podejmowaniu decyzji w tym profilowaniu.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number text:level="1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51in" text:min-label-width="0.25in" text:list-level-position-and-space-mode="label-alignment">
          <style:list-level-label-alignment text:label-followed-by="listtab" fo:margin-left="4.9951in" fo:text-indent="-0.25in"/>
        </style:list-level-properties>
        <style:text-properties style:font-name="Wingdings"/>
      </text:list-level-style-bullet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łodzimierz Boczkowski</dc:creator>
    <meta:creation-date>2024-06-12T11:33:00Z</meta:creation-date>
    <dc:date>2024-10-02T14:01:00Z</dc:date>
    <meta:template xlink:href="Normal" xlink:type="simple"/>
    <meta:editing-cycles>3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4" meta:character-count="7158" meta:row-count="51" meta:non-whitespace-character-count="6148"/>
  </office:meta>
</office:document-meta>
</file>