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OTYCZĄCA MOŻLIWOŚCI SPRAWDZENIA DANYCH</text:p>
      <text:p text:style-name="P2"/>
      <text:p text:style-name="P2">W CENTRALNYM REJESTRZE WYBORCÓW, POBIERANIA ZAŚWIADCZEŃ </text:p>
      <text:p text:style-name="P2"/>
      <text:p text:style-name="P2"><text:s/>O PRAWIE DO GŁOSOWANIA ORAZ DOPISANIA SIĘ DO SPISU WYBORCÓW.</text:p>
      <text:p text:style-name="P1"/>
      <text:p text:style-name="P1">Każdy wyborca może sprawdzić w siedzibie Urzędu Miejskiego w Sochaczewie, ul. 1 Maja 16, parter, pokój nr 114 i 116 (Referat Spraw Obywatelskich) – czy został uwzględniony w Centralnym Rejestrze Wyborców - w spisie osób uprawnionych do głosowania w wyborach do Parlamentu Europejskiego, które odbędą się 9 czerwca 2024 r.</text:p>
      <text:p text:style-name="P1"/>
      <text:p text:style-name="P1">Sprawdzenia można dokonać w terminie: od 26.04.2024 r. do 04.06.2024 r. w godzinach pracy Urzędu Miejskiego, tj. w poniedziałek: 8:00 - 17:00, od wtorku do piątku: 8:00 – 16:00.</text:p>
      <text:p text:style-name="P1"/>
      <text:p text:style-name="P1">Uwaga! Osoby, które nie posiadają stałego zameldowania lub decyzji o stałym wpisie do Centralnego Rejestru Wyborców, aby zagłosować muszę pobrać zaświadczenie o prawie do głosowania lub zgłosić jednorazowe dopisanie do spisu wyborców (zwane obecnie zmianą miejsca głosowania) do dnia 6.06.2024 r.</text:p>
      <text:p text:style-name="P1"/>
      <text:p text:style-name="P1">Natomiast aby posiadać stały (a nie jednorazowy) wpis w Centralnym Rejestrze Wyborców, osoby, które nie są zameldowane na stałe muszą dopisać się na stałe do rejestru wyborców. Składając taki wniosek o ujęcie w stałym obwodzie głosowania, należy pamiętać o dołączeniu do wniosku dokumentów potwierdzających fakt stałego zamieszkiwania pod wskazanym we wniosku adresem. Uwaga: Przepisy nie wskazują terminu, do którego należy najpóźniej złożyć wniosek o ujęcie w stałym obwodzie głosowania, aby wyborca mógł wziąć udział w wyborach, jednakże należy mieć na uwadze, że Burmistrz ma 5 dni na rozpatrzenie wniosku.</text:p>
      <text:p text:style-name="P1"/>
      <text:p text:style-name="P1">Jednocześnie każdy może sprawdzić czy jest ujęty we właściwym stałym obwodzie głosowania za pomocą e-usługi na platformie mObywatel (zakładka Wybory, a następnie Twoje dane w CRW).</text:p>
      <text:p text:style-name="P1"/>
      <text:p text:style-name="P1">Szczegółowa procedura dotycząca możliwości sprawdzenia się w Centralnym Rejestrze</text:p>
      <text:p text:style-name="P1">Wyborców:</text:p>
      <text:p text:style-name="P1"/>
      <text:p text:style-name="P1">https://www.gov.pl/web/gov/sprawdz-swoje-dane-w-centralnym-rejestrze-wyborcow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09T09:55:50.91</meta:creation-date>
    <dc:date>2024-05-09T11:57:41.63</dc:date>
    <meta:editing-duration>PT2H1M46S</meta:editing-duration>
    <meta:editing-cycles>12</meta:editing-cycles>
    <meta:generator>OpenOffice/4.1.1$Win32 OpenOffice.org_project/411m6$Build-9775</meta:generator>
    <meta:print-date>2024-05-09T11:57:46.30</meta:print-date>
    <meta:document-statistic meta:table-count="0" meta:image-count="0" meta:object-count="0" meta:page-count="1" meta:paragraph-count="11" meta:word-count="267" meta:character-count="1919"/>
  </office:meta>
</office:document-meta>
</file>